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<text:s text:c="59"/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<text:s text:c="25"/>o zákazkách s nízkymi hodnotami s cenami vyššími ako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7"/>5 000 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2"/>podľa § 117 ods. 2 zákona č. 343/2015 Z. 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6"/>4. štvrťrok 2017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3"/>
          <table:table-cell office:value-type="string" table:style-name="ce14">
            <text:p><text:s text:c="5"/>zákazky</text:p>
          </table:table-cell>
          <table:table-cell table:style-name="ce13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office:value-type="string" table:style-name="ce9">
            <text:p>(v € bez DPH)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6">
            <text:p>"Dostavba a modernizácia amfiteátra<text:s/>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105.492,05</text:p>
          </table:table-cell>
          <table:table-cell table:style-name="ce17"/>
          <table:table-cell office:value-type="string" table:style-name="ce16">
            <text:p>AM Personal Invest, s.r.o.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so šatňami"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office:value-type="string" table:style-name="ce19">
            <text:p>Stará Vajnorská č. 4</text:p>
          </table:table-cell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22"/>
          <table:table-cell table:style-name="ce23"/>
          <table:table-cell table:style-name="ce9"/>
          <table:table-cell table:style-name="ce10"/>
          <table:table-cell office:value-type="string" table:style-name="ce22">
            <text:p>Bratislava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STOPOVÁ Zuzana</dc:creator>
    <meta:creation-date>2017-03-22T08:43:54Z</meta:creation-date>
    <dc:date>2018-03-07T09:44:18Z</dc:date>
    <meta:print-date>2017-03-22T09:40:30Z</meta:print-date>
  </office:meta>
</office:document-meta>
</file>