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 <text:s text:c="59"/>podľa zákona č. 25/2006 Z.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3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76"/>o zákazkách podľa § 9 ods. 9,</text:p>
          </table:table-cell>
          <table:table-cell table:number-columns-repeated="2" table:style-name="ce1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82"/>verejný obstarávateľ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5"/>Obec Čeľadince, č. 3, 956 16 <text:s/>Nitrianska Streda</text:p>
          </table:table-cell>
          <table:table-cell table:style-name="ce1"/>
          <table:table-cell table:number-columns-repeated="6" table:style-name="ce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5"/>3. štvrťrok 2015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3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4"/>
          <table:table-cell office:value-type="string" table:style-name="ce15">
            <text:p><text:s text:c="5"/>zákazky</text:p>
          </table:table-cell>
          <table:table-cell table:style-name="ce14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10"/>
          <table:table-cell table:style-name="ce11"/>
          <table:table-cell office:value-type="string" table:style-name="ce9">
            <text:p>(v € bez DPH)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1.</text:p>
          </table:table-cell>
          <table:table-cell office:value-type="string" table:style-name="ce7">
            <text:p>Elektrická energia</text:p>
          </table:table-cell>
          <table:table-cell table:number-columns-repeated="2" table:style-name="ce7"/>
          <table:table-cell table:style-name="ce8"/>
          <table:table-cell office:value-type="float" office:value="1046.95" table:style-name="ce6">
            <text:p>1046,95</text:p>
          </table:table-cell>
          <table:table-cell table:style-name="ce8"/>
          <table:table-cell office:value-type="string" table:style-name="ce7">
            <text:p>ZSE Energia, a.s.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3"/>
          <table:table-cell table:number-columns-repeated="3" table:style-name="ce17"/>
          <table:table-cell table:style-name="ce14"/>
          <table:table-cell table:style-name="ce15"/>
          <table:table-cell table:style-name="ce14"/>
          <table:table-cell office:value-type="string" table:style-name="ce17">
            <text:p>Čulenova 6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10"/>
          <table:table-cell table:style-name="ce11"/>
          <table:table-cell table:style-name="ce9"/>
          <table:table-cell table:style-name="ce11"/>
          <table:table-cell office:value-type="string" table:style-name="ce10">
            <text:p>810 00 <text:s/>Bratislava 1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2.</text:p>
          </table:table-cell>
          <table:table-cell office:value-type="string" table:style-name="ce7">
            <text:p>Spracovanie projektovej dokumentácie</text:p>
          </table:table-cell>
          <table:table-cell table:number-columns-repeated="2" table:style-name="ce7"/>
          <table:table-cell table:style-name="ce8"/>
          <table:table-cell office:value-type="float" office:value="2220" table:style-name="ce6">
            <text:p>2220</text:p>
          </table:table-cell>
          <table:table-cell table:style-name="ce8"/>
          <table:table-cell office:value-type="string" table:style-name="ce7">
            <text:p>Ing. Milan Krchňavý - DPZ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3"/>
          <table:table-cell office:value-type="string" table:style-name="ce17">
            <text:p>pre stavebné povolenie<text:s/>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4"/>
          <table:table-cell office:value-type="string" table:style-name="ce18">
            <text:p>Gabajova 4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office:value-type="string" table:style-name="ce10">
            <text:p>"Vodovod Čeľadince 2"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office:value-type="string" table:style-name="ce10">
            <text:p>010 01 <text:s/>Žilina</text:p>
          </table:table-cell>
          <table:table-cell table:style-name="ce10"/>
          <table:table-cell table:style-name="ce11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KROŠLÁKOVÁ Žaneta</dc:creator>
    <meta:creation-date>2017-03-22T08:43:54Z</meta:creation-date>
    <dc:date>2017-05-04T09:34:07Z</dc:date>
    <meta:print-date>2017-05-04T09:31:58Z</meta:print-date>
  </office:meta>
</office:document-meta>
</file>