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Obec Čeľadince <text:s text:c="98"/>SÚHRNNÁ SPRÁVA<text:s text:c="59"/>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<text:s text:c="85"/>SÚHRNNÁ SPRÁVA</text:p>
          </table:table-cell>
          <table:table-cell table:number-columns-repeated="2" table:style-name="ce1"/>
          <table:table-cell table:style-name="ce4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<text:s text:c="25"/>o zákazkách s nízkymi hodnotami s cenami vyššími ako</text:p>
          </table:table-cell>
          <table:table-cell table:style-name="ce1"/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<text:s text:c="7"/>5 000 eu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2"/>podľa § 117 ods. 2 zákona č. 343/2015 Z. z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<text:s text:c="86"/>1. štvrťrok 2017</text:p>
          </table:table-cell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table:number-columns-repeated="8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1"/>
          <table:table-cell table:style-name="ce8"/>
          <table:table-cell office:value-type="string" table:style-name="ce6">
            <text:p><text:s text:c="5"/>hodnota</text:p>
          </table:table-cell>
          <table:table-cell table:style-name="ce8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2">
            <text:p><text:s text:c="6"/>p.č.</text:p>
          </table:table-cell>
          <table:table-cell office:value-type="string" table:style-name="ce1">
            <text:p><text:s text:c="28"/>predmet zákazky</text:p>
          </table:table-cell>
          <table:table-cell table:number-columns-repeated="2" table:style-name="ce1"/>
          <table:table-cell table:style-name="ce13"/>
          <table:table-cell office:value-type="string" table:style-name="ce14">
            <text:p><text:s text:c="5"/>zákazky</text:p>
          </table:table-cell>
          <table:table-cell table:style-name="ce13"/>
          <table:table-cell office:value-type="string" table:style-name="ce1">
            <text:p><text:s text:c="4"/>identifikácia dodávateľa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office:value-type="string" table:style-name="ce9">
            <text:p>(v € bez DPH)</text:p>
          </table:table-cell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6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9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6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9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6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9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office:value-type="string" table:style-name="ce1">
            <text:p>Za I. štvrťrok 2017 sa nerealizovala žiadna zákazka podľa § 117 Zákona č. 343/2015 Z.z. o verejn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bstarávaní a o zmene a doplnení niektorých zákonov s cenou vyššou ako 5 000 EUR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OPOVÁ Zuzana</meta:initial-creator>
    <dc:creator>KROŠLÁKOVÁ Žaneta</dc:creator>
    <meta:creation-date>2017-03-22T08:43:54Z</meta:creation-date>
    <dc:date>2017-05-04T10:59:44Z</dc:date>
    <meta:print-date>2017-03-22T09:40:30Z</meta:print-date>
  </office:meta>
</office:document-meta>
</file>