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5"/>4. štvrťrok 2016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Za IV. štvrťrok 2016 sa nerealizovala žiadna zákazka podľa § 117 Zákona č. 343/2015 Z.z. o verej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starávaní a o zmene a doplnení niektorých zákonov s cenou vyššou ako 5 000 EUR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17-05-04T11:00:41Z</dc:date>
    <meta:print-date>2017-03-22T09:40:30Z</meta:print-date>
  </office:meta>
</office:document-meta>
</file>