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4"/>II. štvrťrok 2017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7">
            <text:p>Stavebné práce v zmysle<text:s/><text:span text:style-name="T1">ZoD č.9/2017/08411</text:span></text:p>
          </table:table-cell>
          <table:table-cell table:number-columns-repeated="2" table:style-name="ce7"/>
          <table:table-cell table:style-name="ce8"/>
          <table:table-cell table:style-name="ce6"/>
          <table:table-cell table:style-name="ce8"/>
          <table:table-cell office:value-type="string" table:style-name="ce7">
            <text:p>Cesty Nitra,a.s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na stavbe Asfaltovanie MK v obci</text:p>
          </table:table-cell>
          <table:table-cell table:number-columns-repeated="2" table:style-name="ce3"/>
          <table:table-cell table:style-name="ce10"/>
          <table:table-cell office:value-type="string" table:style-name="ce9">
            <text:p>5.693,50</text:p>
          </table:table-cell>
          <table:table-cell table:style-name="ce10"/>
          <table:table-cell office:value-type="string" table:style-name="ce3">
            <text:p>Murgašova 6, Nitra</text:p>
          </table:table-cell>
          <table:table-cell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STOPOVÁ Zuzana</dc:creator>
    <meta:creation-date>2017-03-22T08:43:54Z</meta:creation-date>
    <dc:date>2017-07-24T08:12:35Z</dc:date>
    <meta:print-date>2017-03-22T09:40:30Z</meta:print-date>
  </office:meta>
</office:document-meta>
</file>