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bec Čeľadince <text:s text:c="98"/>SÚHRNNÁ SPRÁVA<text:s text:c="59"/>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 text:c="85"/>SÚHRNNÁ SPRÁVA</text:p>
          </table:table-cell>
          <table:table-cell table:number-columns-repeated="2" table:style-name="ce1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<text:s text:c="25"/>o zákazkách s nízkymi hodnotami s cenami vyššími ako</text:p>
          </table:table-cell>
          <table:table-cell table:style-name="ce1"/>
          <table:table-cell table:number-columns-repeated="4"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7"/>5 000 eu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 text:c="62"/>podľa § 117 ods. 2 zákona č. 343/2015 Z. z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86"/>2. štvrťrok 2020</text:p>
          </table:table-cell>
          <table:table-cell table:number-columns-repeated="8" table:style-name="ce7"/>
          <table:table-cell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8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"/>
          <table:table-cell table:style-name="ce8"/>
          <table:table-cell office:value-type="string" table:style-name="ce6">
            <text:p><text:s text:c="5"/>hodnota</text:p>
          </table:table-cell>
          <table:table-cell table:style-name="ce8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1">
          <table:table-cell office:value-type="string" table:style-name="ce12">
            <text:p><text:s text:c="6"/>p.č.</text:p>
          </table:table-cell>
          <table:table-cell office:value-type="string" table:style-name="ce1">
            <text:p><text:s text:c="28"/>predmet zákazky</text:p>
          </table:table-cell>
          <table:table-cell table:number-columns-repeated="2" table:style-name="ce1"/>
          <table:table-cell table:style-name="ce13"/>
          <table:table-cell office:value-type="string" table:style-name="ce14">
            <text:p><text:s text:c="5"/>zákazky</text:p>
          </table:table-cell>
          <table:table-cell table:style-name="ce13"/>
          <table:table-cell office:value-type="string" table:style-name="ce1">
            <text:p><text:s text:c="4"/>identifikácia dodávateľa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office:value-type="string" table:style-name="ce9">
            <text:p>(v € bez DPH)</text:p>
          </table:table-cell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6">
            <text:p>"Zvýšenie teplotechnickej úspornosti</text:p>
          </table:table-cell>
          <table:table-cell table:number-columns-repeated="2" table:style-name="ce16"/>
          <table:table-cell table:style-name="ce17"/>
          <table:table-cell office:value-type="float" office:value="176561" table:style-name="ce18">
            <text:p>176561</text:p>
          </table:table-cell>
          <table:table-cell table:style-name="ce17"/>
          <table:table-cell office:value-type="string" table:style-name="ce16">
            <text:p>STYLE-MONT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stavby" na základe projektu: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office:value-type="string" table:style-name="ce19">
            <text:p>spol. s r.o.</text:p>
          </table:table-cell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ZŠ a MŠ Čeľadince- zníženie energetickej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0"/>
          <table:table-cell office:value-type="string" table:style-name="ce19">
            <text:p>Mojmírova 25</text:p>
          </table:table-cell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style-name="ce15"/>
          <table:table-cell office:value-type="string" table:style-name="ce22">
            <text:p>náročnosti objektu</text:p>
          </table:table-cell>
          <table:table-cell table:number-columns-repeated="2" table:style-name="ce22"/>
          <table:table-cell table:style-name="ce23"/>
          <table:table-cell table:style-name="ce9"/>
          <table:table-cell table:style-name="ce10"/>
          <table:table-cell office:value-type="string" table:style-name="ce22">
            <text:p>955 01 <text:s/>Topoľčany</text:p>
          </table:table-cell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table:style-name="ce11"/>
          <table:table-cell table:style-name="ce16"/>
          <table:table-cell table:number-columns-repeated="2" table:style-name="ce7"/>
          <table:table-cell table:style-name="ce8"/>
          <table:table-cell table:style-name="ce24"/>
          <table:table-cell table:style-name="ce8"/>
          <table:table-cell table:style-name="ce16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table:style-name="ce12"/>
          <table:table-cell table:style-name="ce19"/>
          <table:table-cell table:number-columns-repeated="2" table:style-name="ce1"/>
          <table:table-cell table:style-name="ce13"/>
          <table:table-cell table:style-name="ce25"/>
          <table:table-cell table:style-name="ce13"/>
          <table:table-cell table:style-name="ce19"/>
          <table:table-cell table:style-name="ce1"/>
          <table:table-cell table:style-name="ce13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style-name="ce22"/>
          <table:table-cell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9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3"/>
          <table:table-cell table:style-name="ce10"/>
          <table:table-cell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OPOVÁ Zuzana</meta:initial-creator>
    <dc:creator>KROŠLÁKOVÁ Žaneta</dc:creator>
    <meta:creation-date>2017-03-22T08:43:54Z</meta:creation-date>
    <dc:date>2020-07-20T13:31:13Z</dc:date>
    <meta:print-date>2017-03-22T09:40:30Z</meta:print-date>
  </office:meta>
</office:document-meta>
</file>